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全國性公民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10T00:49:00Z</meta:creation-date>
    <dc:date>2025-06-10T00:49:00Z</dc:date>
    <meta:print-date>2025-06-03T00:3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37" meta:character-count="923" meta:row-count="6" meta:non-whitespace-character-count="787"/>
  </office:meta>
</office:document-meta>
</file>